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55cm" fo:margin-left="0cm" fo:margin-top="0cm" fo:margin-bottom="0cm" table:align="left" style:writing-mode="lr-tb"/>
    </style:style>
    <style:style style:name="Tabelle1.A" style:family="table-column">
      <style:table-column-properties style:column-width="3.963cm"/>
    </style:style>
    <style:style style:name="Tabelle1.B" style:family="table-column">
      <style:table-column-properties style:column-width="12.0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border-line-width="0.002cm 0.035cm 0.002cm" fo:padding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28pt" fo:font-style="italic" style:font-name-asian="Times New Roman1" style:font-size-asian="28pt" style:language-asian="de" style:country-asian="DE" style:font-style-asian="italic" style:font-name-complex="Times New Roman1" style:font-size-complex="28pt"/>
    </style:style>
    <style:style style:name="T2" style:family="text">
      <style:text-properties fo:color="#000000" style:font-name="Times New Roman" fo:font-size="18pt" style:font-name-asian="Times New Roman1" style:font-size-asian="18pt" style:language-asian="de" style:country-asian="DE" style:font-name-complex="Times New Roman1" style:font-size-complex="18pt"/>
    </style:style>
    <style:style style:name="T3" style:family="text">
      <style:text-properties fo:color="#000000" style:font-name-asian="Times New Roman1" style:language-asian="de" style:country-asian="DE"/>
    </style:style>
    <style:style style:name="T4" style:family="text"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T5" style:family="text">
      <style:text-properties style:language-asian="de" style:country-asian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torschirm-Flugcenter-Aumüller</text:span></text:p>
      <text:p text:style-name="P1"><text:span text:style-name="T2">Gleitschirm-Trike-Motor-Zubehör</text:span></text:p>
      <text:list xml:id="list7051359327604920020" text:style-name="Outline">
        <text:list-item>
          <text:h text:style-name="Heading_20_1" text:outline-level="1"><text:span text:style-name="T3">Fluggasterklärung</text:span></text:h>
        </text:list-item>
      </text:list>
      <text:p text:style-name="P2"><text:span text:style-name="T4">Hiermit erkläre ich,  </text:span><text:bookmark text:name="_GoBack"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4">Vorname:</text:span></text:p>
          </table:table-cell>
          <table:table-cell table:style-name="Tabelle1.A1" office:value-type="string">
            <text:p text:style-name="P2"><text:span text:style-name="T4"> </text:span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<text:span text:style-name="T4">Name:</text:span></text:p>
          </table:table-cell>
          <table:table-cell table:style-name="Tabelle1.A1" office:value-type="string">
            <text:p text:style-name="P2"><text:span text:style-name="T4"> </text:span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<text:span text:style-name="T4">Strasse:</text:span></text:p>
          </table:table-cell>
          <table:table-cell table:style-name="Tabelle1.A1" office:value-type="string">
            <text:p text:style-name="P2"><text:span text:style-name="T4"> </text:span></text:p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><text:span text:style-name="T4">Wohnort:</text:span></text:p>
          </table:table-cell>
          <table:table-cell table:style-name="Tabelle1.A1" office:value-type="string">
            <text:p text:style-name="P2"><text:span text:style-name="T4"> </text:span></text:p>
            <text:p text:style-name="P3"/>
          </table:table-cell>
        </table:table-row>
      </table:table>
      <text:p text:style-name="P2"><text:span text:style-name="T4"> - dass ich mich gesund fühle und mir nichts bekannt ist, was die Flugtauglichkeit für einen Flug mit einem Paratrike beeinträchtigen könnte. </text:span></text:p>
      <text:p text:style-name="P2"><text:span text:style-name="T4">- dass mir vom Piloten die Sicherheitsbestimmungen und das Fluggerät Phazer 2, ausführlich erklärt wurden.  </text:span></text:p>
      <text:p text:style-name="P2"><text:span text:style-name="T4">- dass ich für alle persönlichen Gegenstände/Ausrüstung oder die mir von MSFC für die Dauer des Fluges überlassenen Gegenstände/Ausrüstung ausschließlich selbst verantwortlich bin </text:span></text:p>
      <text:p text:style-name="P2"><text:span text:style-name="T4">- dass mein Gesamtgewicht(Person plus Ausrüstung) 100 kg nicht übersteigen.</text:span></text:p>
      <text:p text:style-name="P2"><text:span text:style-name="T4">- Das ich die AGB zur Kenntnis genommen habe und einverstanden bin:</text:span></text:p>
      <text:p text:style-name="P2"><text:span text:style-name="T4"> </text:span></text:p>
      <text:p text:style-name="P2"><text:span text:style-name="T4">Datum:____________                     ________________________________</text:span></text:p>
      <text:p text:style-name="P2"><text:span text:style-name="T4">                                                                             Unterschrift</text:span></text:p>
      <text:p text:style-name="P2"><text:span text:style-name="T5">Motorschirm-Flugcenter-Aumüller - <text:s/>MSFC</text:span></text:p>
      <text:p text:style-name="No_20_Spacing"><text:span text:style-name="T5">Am Teich 2, 96242 Sonnefeld </text:span></text:p>
      <text:p text:style-name="No_20_Spacing"><text:span text:style-name="T5">Mobil: 0152-5377-273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</meta:initial-creator>
    <dc:creator>Robert</dc:creator>
    <meta:editing-cycles>4</meta:editing-cycles>
    <meta:print-date>2016-09-30T14:39:00</meta:print-date>
    <meta:creation-date>2016-09-30T14:34:00</meta:creation-date>
    <dc:date>2016-09-30T14:40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3" meta:word-count="105" meta:character-count="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